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9226 voor het onttrekken van freatisch grondwater ter plaatse van Blekersveld in Santpoort-Zui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10 weken onttrekken van freatisch grondwater door middel van horizontale drainage en verticale filters met een maximaal debiet van 50 m3 per uur en een maximaal totaal waterbezwaar van 43.680 m3 ten behoeve van het aanleggen van riolering en het bouwen van een nieuwbouwcomplex ter plaatse van Blekersveld in Santpoort-Zuid, kadastraal percelen VSN01 F 9246 en VSN01 F 9669.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9226 voor het onttrekken van freatisch grondwater ter plaatse van Blekersveld in Santpoort-Zuid</meta:user-defined>
    <meta:user-defined meta:name="OVERHEIDop.datumEindeReactietermijn">2026-03-04</meta:user-defined>
    <meta:user-defined meta:name="OVERHEIDop.TilID/OVERHEIDop.terinzageleggingOP">til-2026-1893</meta:user-defined>
    <meta:user-defined meta:name="DCTERMS.W3CDTF/DCTERMS.available">2026-01-22</meta:user-defined>
    <meta:user-defined meta:name="DCTERMS.W3CDTF/OVERHEIDop.jaargang">2026</meta:user-defined>
    <meta:user-defined meta:name="OVERHEIDop.publicationIssue">1411</meta:user-defined>
    <meta:user-defined meta:name="OVERHEIDop.WsbID/DC.identifier">wsb-2026-1411</meta:user-defined>
    <meta:user-defined meta:name="OVERHEIDop.versieInformatie"/>
  </office:meta>
</office:document-meta>
</file>