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begrotingswijziging GBLT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groting GBLT 2027</text:span>
          </text:p>
            <text:p text:style-name="common-al">De gemeenschappelijke regeling GBLT heft en int waterschapsbelastingen en gemeentelijke belastingen namens de waterschappen Drents Overijsselse Delta, Vechtstromen, Rijn en IJssel, Vallei en Veluwe en Zuiderzeeland en de gemeenten Nijkerk, Dronten, Leusden, Zwolle, Ommen, Veenendaal, Renswoude, Bunschoten en Dalfsen. Voor de aan haar opgedragen taken stelt GBLT jaarlijks een begroting op.</text:p>
            <text:p text:style-name="common-al">
            <text:span text:style-name="nadrukcur">Inzien van stukken</text:span>
          </text:p>
            <text:p text:style-name="common-al">De eerste begrotingswijziging 2026 en de ontwerpbegroting 2027 liggen met ingang van 3 juni 2026 tot en met 18 juni 2026 digitaal ter inzage en zijn te raadplegen via ‘Externe bijlagen’ in deze publicatie (zie linker kolom). De stukken liggen tevens in voornoemde periode ter inzage op het hoofdkantoor van het Waterschap Drents Overijsselse Delta, Dokter van Deenweg 186, 8025 BM Zwolle. Wilt u de stukken inzien dan kan dat alleen op afspraak. Voor het maken van een afspraak kunt u mailen naar <text:a xlink:href="mailto:info@wdodelta.nl" xlink:type="simple"/></text:p>
            <text:p text:style-name="common-al">
            <text:a xlink:href="mailto:info@wdodelta.nl" xlink:type="simple">
              <text:span text:style-name="nadrukondlijn">info@wdodelta.nl</text:span>
            </text:a> onder vermelding van ‘verzoek inzage beleidsstukken GBLT 2026’. </text:p>
            <text:p text:style-name="common-al">Een eventuele reactie naar aanleiding van deze ontwerpbegroting kunt u binnen de inzagetermijn zenden naar:</text:p>
            <text:p text:style-name="common-al">Waterschap Drents Overijsselse Delta</text:p>
            <text:p text:style-name="common-al">t.a.v. dagelijks bestuur</text:p>
            <text:p text:style-name="common-al">Postbus 60</text:p>
            <text:p text:style-name="common-al">8000 AB ZWOLLE</text:p>
            <text:p text:style-name="common-al">Onder vermelding van: ‘beleidsstukken GBLT 2026’ </text:p>
            <text:p text:style-name="last-al">Voor nadere informatie, of het geven van een mondelinge reactie, kunt u contact opnemen via het algemene nummer, 0800 233 1200 en vragen naar dhr. P. Slag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0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0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0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Eerste begrotingswijziging GBLT 2026</meta:user-defined>
    <meta:user-defined meta:name="OVERHEIDop.datumEindeReactietermijn">2026-06-18</meta:user-defined>
    <meta:user-defined meta:name="OVERHEIDop.TilID/OVERHEIDop.terinzageleggingOP">til-2026-21115</meta:user-defined>
    <meta:user-defined meta:name="DCTERMS.W3CDTF/DCTERMS.available">2026-06-02</meta:user-defined>
    <meta:user-defined meta:name="DCTERMS.W3CDTF/OVERHEIDop.jaargang">2026</meta:user-defined>
    <meta:user-defined meta:name="OVERHEIDop.publicationIssue">14105</meta:user-defined>
    <meta:user-defined meta:name="OVERHEIDop.WsbID/DC.identifier">wsb-2026-14105</meta:user-defined>
    <meta:user-defined meta:name="OVERHEIDop.versieInformatie"/>
  </office:meta>
</office:document-meta>
</file>