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hemelwater van nieuwe verhardingen via retentievoorziening oppervlaktewaterlichaam ter plaatse van Veensesteeg 3a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hemelwater van nieuwe verhardingen via retentievoorziening oppervlaktewaterlichaam ter plaatse van Veensesteeg 3a te Veen. 
</text:p>
            <text:p text:style-name="common-al">Zaaknummer: 326403
</text:p>
            <text:p text:style-name="common-al">DSO verzoeknummer: 2026031801861
</text:p>
            <text:p text:style-name="common-al">Start bezwaartermijn: 30-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10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0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0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6403</meta:user-defined>
    <meta:user-defined meta:name="DCTERMS.abstract">lozen van hemelwater van nieuwe verhardingen via retentievoorziening oppervlaktewaterlichaam ter plaatse van Veensesteeg 3a te Veen</meta:user-defined>
    <dc:language>nl</dc:language>
    <meta:user-defined meta:name="OVERHEIDop.locatietype/OVERHEIDop.gebiedsmarkering">Vlak</meta:user-defined>
    <meta:user-defined meta:name="DC.title">Waterschap Rivierenland - verlenen omgevingsvergunning voor het lozen van hemelwater van nieuwe verhardingen via retentievoorziening oppervlaktewaterlichaam ter plaatse van Veensesteeg 3a te Veen</meta:user-defined>
    <meta:user-defined meta:name="DCTERMS.W3CDTF/DCTERMS.available">2026-06-02</meta:user-defined>
    <meta:user-defined meta:name="DCTERMS.W3CDTF/OVERHEIDop.jaargang">2026</meta:user-defined>
    <meta:user-defined meta:name="OVERHEIDop.publicationIssue">14104</meta:user-defined>
    <meta:user-defined meta:name="OVERHEIDop.WsbID/DC.identifier">wsb-2026-14104</meta:user-defined>
    <meta:user-defined meta:name="OVERHEIDop.versieInformatie"/>
  </office:meta>
</office:document-meta>
</file>