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een schuur binnen de zonering van de regionale waterkering bij Rustenburgerdijk 1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5-2026
				</text:p>
            <text:p text:style-name="common-al">
            <text:span text:style-name="nadrukvet"> Zaaknummer: </text:span> 2026051320757
				</text:p>
            <text:p text:style-name="common-al">
            <text:span text:style-name="nadrukvet"> Besluitkenmerk: </text:span> 999900001234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320757</meta:user-defined>
    <meta:user-defined meta:name="DCTERMS.abstract">het aanpassen van een schuur binnen de zonering van de regionale waterkering bij Rustenburgerdijk 12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passen van een schuur binnen de zonering van de regionale waterkering bij Rustenburgerdijk 12 in Urs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103</meta:user-defined>
    <meta:user-defined meta:name="OVERHEIDop.WsbID/DC.identifier">wsb-2026-14103</meta:user-defined>
    <meta:user-defined meta:name="OVERHEIDop.versieInformatie"/>
  </office:meta>
</office:document-meta>
</file>