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496255 voor het plaatsen van een duiker in een bestaande duiker onder de Esdoornlaan, oostelijk van Kerkweg-West 19 in Waddinxveen.</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omgevingsvergunning voor een wateractiviteit verleend. Rijnland geeft hiermee toestemming voor het plaatsen van een duiker van ø800 millimeter in een bestaande duiker, met een lengte van 22 meter, tussen twee overige oppervlaktewateren, onder de Esdoornlaan, oostelijk van Kerkweg-West 19 in Waddinxveen. </text:p>
            <text:p text:style-name="common-al"/>
            <text:p text:style-name="common-al">Waarom publiceert Rijnland dit bericht?</text:p>
            <text:p text:style-name="common-al"> Een omgevingsvergunning voor een wateractiviteit wordt bij Rijnland aangevraagd om toestemming te krijgen om activiteiten uit te voeren, bijvoorbeeld: - in of nabij oppervlaktewater (watergang, vijver, rivier, kanaal, meer, sloot, gracht of zee); - bij een waterkering (bijvoorbeeld een dijk, kademuur, sluis of dam); of -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4 maart 2026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 – 306 34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410</text:span><text:line-break/><text:date style:data-style-name="dag" text:fixed="true" text:date-value="2026-01-22"/><text:line-break/><text:date style:data-style-name="jaar" text:fixed="true" text:date-value="2026-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10</text:span><text:date style:data-style-name="nicedate" text:fixed="true" text:date-value="2026-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10</text:span><text:date style:data-style-name="nicedate" text:fixed="true" text:date-value="2026-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Publicatie Toestemming 496255 voor het plaatsen van een duiker in een bestaande duiker onder de Esdoornlaan, oostelijk van Kerkweg-West 19 in Waddinxveen.</meta:user-defined>
    <meta:user-defined meta:name="OVERHEIDop.datumEindeReactietermijn">2026-03-04</meta:user-defined>
    <meta:user-defined meta:name="OVERHEIDop.TilID/OVERHEIDop.terinzageleggingOP">til-2026-1888</meta:user-defined>
    <meta:user-defined meta:name="DCTERMS.W3CDTF/DCTERMS.available">2026-01-22</meta:user-defined>
    <meta:user-defined meta:name="DCTERMS.W3CDTF/OVERHEIDop.jaargang">2026</meta:user-defined>
    <meta:user-defined meta:name="OVERHEIDop.publicationIssue">1410</meta:user-defined>
    <meta:user-defined meta:name="OVERHEIDop.WsbID/DC.identifier">wsb-2026-1410</meta:user-defined>
    <meta:user-defined meta:name="OVERHEIDop.versieInformatie"/>
  </office:meta>
</office:document-meta>
</file>