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natuurvriendelijke oevers in primaire wateren in de omgeving van Weijbroekweg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natuurvriendelijke oevers in primaire wateren in de omgeving van Weijbroekweg te Nijmegen. 
</text:p>
            <text:p text:style-name="common-al">Zaaknummer: 327052
</text:p>
            <text:p text:style-name="common-al">DSO verzoeknummer: 2026032401818
</text:p>
            <text:p text:style-name="common-al">Start bezwaartermijn: 01-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09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9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9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7052</meta:user-defined>
    <meta:user-defined meta:name="DCTERMS.abstract">het aanleggen van natuurvriendelijke oevers in primaire wateren in de omgeving van Weijbroekweg te Nijmegen</meta:user-defined>
    <dc:language>nl</dc:language>
    <meta:user-defined meta:name="OVERHEIDop.locatietype/OVERHEIDop.gebiedsmarkering">Vlak</meta:user-defined>
    <meta:user-defined meta:name="DC.title">Waterschap Rivierenland - verlenen omgevingsvergunning voor het aanleggen van natuurvriendelijke oevers in primaire wateren in de omgeving van Weijbroekweg te Nijmegen</meta:user-defined>
    <meta:user-defined meta:name="DCTERMS.W3CDTF/DCTERMS.available">2026-06-02</meta:user-defined>
    <meta:user-defined meta:name="DCTERMS.W3CDTF/OVERHEIDop.jaargang">2026</meta:user-defined>
    <meta:user-defined meta:name="OVERHEIDop.publicationIssue">14096</meta:user-defined>
    <meta:user-defined meta:name="OVERHEIDop.WsbID/DC.identifier">wsb-2026-14096</meta:user-defined>
    <meta:user-defined meta:name="OVERHEIDop.versieInformatie"/>
  </office:meta>
</office:document-meta>
</file>