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dam met duiker aanleggen, plaatsen, in stand houden of veranderen beschoeiing of damwand aanleggen, plaatsen, in stand houden of veranderen dempen verharding aanleggen, plaatsen, in stand houden of veranderen beschermingszone anders gebruiken dicht bij Uithofsweg 2 in Rou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het dagelijks bestuur van Waterschap Drents Overijsselse Delta een aanvraag omgevingsvergunning wateractiviteit ontvangen het gaat om het nieuw te graven en veranderen van bestaande sloten dicht bij Uithofsweg 2 in Rouveen (dossiernummer Z/26/07500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9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oppervlaktewaterlichaam graven dam met duiker aanleggen, plaatsen, in stand houden of veranderen beschoeiing of damwand aanleggen, plaatsen, in stand houden of veranderen dempen verharding aanleggen, plaatsen, in stand houden of veranderen beschermingszone anders gebruiken dicht bij Uithofsweg 2 in Rouveen</meta:user-defined>
    <meta:user-defined meta:name="DCTERMS.W3CDTF/DCTERMS.available">2026-06-02</meta:user-defined>
    <meta:user-defined meta:name="DCTERMS.W3CDTF/OVERHEIDop.jaargang">2026</meta:user-defined>
    <meta:user-defined meta:name="OVERHEIDop.publicationIssue">14095</meta:user-defined>
    <meta:user-defined meta:name="OVERHEIDop.WsbID/DC.identifier">wsb-2026-14095</meta:user-defined>
    <meta:user-defined meta:name="OVERHEIDop.versieInformatie"/>
  </office:meta>
</office:document-meta>
</file>