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swater 380 1069EC Amsterdam - AGV - AGV2026-00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swater 380 1069EC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28-05-2026 13:04 en geregistreerd onder zaaknummer AGV2026-0025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9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26</meta:user-defined>
    <meta:user-defined meta:name="DCTERMS.abstract">Omgevingsvergunning water, Liander N.V., ter hoogte van Langswater 38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gswater 380 1069EC Amsterdam - AGV - AGV2026-0025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94</meta:user-defined>
    <meta:user-defined meta:name="OVERHEIDop.WsbID/DC.identifier">wsb-2026-14094</meta:user-defined>
    <meta:user-defined meta:name="OVERHEIDop.versieInformatie"/>
  </office:meta>
</office:document-meta>
</file>