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twee dammen met duiker en het verwijderen van een dam met duiker nabij Abbeweersterweg 2 te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 juni tot en met 13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09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9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9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twee dammen met duiker en het verwijderen van een dam met duiker nabij Abbeweersterweg 2 te Tinallinge</meta:user-defined>
    <meta:user-defined meta:name="OVERHEIDop.datumEindeReactietermijn">2026-07-13</meta:user-defined>
    <meta:user-defined meta:name="OVERHEIDop.TilID/OVERHEIDop.terinzageleggingOP">til-2026-21092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092</meta:user-defined>
    <meta:user-defined meta:name="OVERHEIDop.WsbID/DC.identifier">wsb-2026-14092</meta:user-defined>
    <meta:user-defined meta:name="OVERHEIDop.versieInformatie"/>
  </office:meta>
</office:document-meta>
</file>