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door middel van een open ontgraving in een weg in beheer bij het waterschap ter plaatse van Neerpolderseweg 9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door middel van een open ontgraving in een weg in beheer bij het waterschap ter plaatse van Neerpolderseweg 94 te Giessenburg. 
</text:p>
            <text:p text:style-name="common-al">Zaaknummer: 327242
</text:p>
            <text:p text:style-name="common-al">DSO verzoeknummer: 2026032602111
</text:p>
            <text:p text:style-name="common-al">Start bezwaartermijn: 0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242</meta:user-defined>
    <meta:user-defined meta:name="DCTERMS.abstract">het uitvoeren van leidingwerkzaamheden (vervangen afsluiter) in een weg in beheer bij het waterschap t.p.v. Neerpolderseweg 94 te Giessenburg</meta:user-defined>
    <dc:language>nl</dc:language>
    <meta:user-defined meta:name="OVERHEIDop.locatietype/OVERHEIDop.gebiedsmarkering">Vlak</meta:user-defined>
    <meta:user-defined meta:name="DC.title">Waterschap Rivierenland - verlenen omgevingsvergunning voor het uitvoeren van leidingwerkzaamheden door middel van een open ontgraving in een weg in beheer bij het waterschap ter plaatse van Neerpolderseweg 94 te Giessenburg</meta:user-defined>
    <meta:user-defined meta:name="DCTERMS.W3CDTF/DCTERMS.available">2026-06-02</meta:user-defined>
    <meta:user-defined meta:name="DCTERMS.W3CDTF/OVERHEIDop.jaargang">2026</meta:user-defined>
    <meta:user-defined meta:name="OVERHEIDop.publicationIssue">14091</meta:user-defined>
    <meta:user-defined meta:name="OVERHEIDop.WsbID/DC.identifier">wsb-2026-14091</meta:user-defined>
    <meta:user-defined meta:name="OVERHEIDop.versieInformatie"/>
  </office:meta>
</office:document-meta>
</file>