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oppervlaktewaterlichaam en het verbreden van een oppervlaktewaterlichaam nabij Jacob Tilbusscherweg 24 te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ni tot en met 13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9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9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oppervlaktewaterlichaam en het verbreden van een oppervlaktewaterlichaam nabij Jacob Tilbusscherweg 24 te Stitswerd</meta:user-defined>
    <meta:user-defined meta:name="OVERHEIDop.datumEindeReactietermijn">2026-07-13</meta:user-defined>
    <meta:user-defined meta:name="OVERHEIDop.TilID/OVERHEIDop.terinzageleggingOP">til-2026-21091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90</meta:user-defined>
    <meta:user-defined meta:name="OVERHEIDop.WsbID/DC.identifier">wsb-2026-14090</meta:user-defined>
    <meta:user-defined meta:name="OVERHEIDop.versieInformatie"/>
  </office:meta>
</office:document-meta>
</file>