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deels verwijderen en aanleggen van een persriolering op de primaire waterkering en bijbehorende beschermingszone A en het profiel van vrije ruimte voor het project Meanderende Maas nabij de Lithoijense Dijk 48A te Lith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deels verwijderen en aanleggen van een persriolering op de primaire waterkering en bijbehorende beschermingszone A en het profiel van vrije ruimte voor het project Meanderende Maas nabij de Lithoijense Dijk 48A te Lithoijen. Het zaaknummer is 0654698839.</text:p>
            <text:p text:style-name="common-al">
            <text:span text:style-name="nadrukvet">Besluitdatum:</text:span> 20-01-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3 maart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0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98839</meta:user-defined>
    <meta:user-defined meta:name="DCTERMS.abstract">Kabels en leidingen, MeMa, Primaire waterkering, Lithoijense Dijk 48A, Lithoij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deels verwijderen en aanleggen van een persriolering op de primaire waterkering en bijbehorende beschermingszone A en het profiel van vrije ruimte voor het project Meanderende Maas nabij de Lithoijense Dijk 48A te Lithoijen</meta:user-defined>
    <meta:user-defined meta:name="DCTERMS.W3CDTF/DCTERMS.available">2026-01-22</meta:user-defined>
    <meta:user-defined meta:name="DCTERMS.W3CDTF/OVERHEIDop.jaargang">2026</meta:user-defined>
    <meta:user-defined meta:name="OVERHEIDop.publicationIssue">1409</meta:user-defined>
    <meta:user-defined meta:name="OVERHEIDop.WsbID/DC.identifier">wsb-2026-1409</meta:user-defined>
    <meta:user-defined meta:name="OVERHEIDop.versieInformatie"/>
  </office:meta>
</office:document-meta>
</file>