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einde 108 1243KK 's-Graveland - AGV - AGV2026-002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einde 108 1243KK 's-Graveland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28-05-2026 13:00 en geregistreerd onder zaaknummer AGV2026-00252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24</meta:user-defined>
    <meta:user-defined meta:name="DCTERMS.abstract">Omgevingsvergunning water, particulier, ter hoogte van Zuidereinde 108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einde 108 1243KK 's-Graveland - AGV - AGV2026-002524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9</meta:user-defined>
    <meta:user-defined meta:name="OVERHEIDop.WsbID/DC.identifier">wsb-2026-14089</meta:user-defined>
    <meta:user-defined meta:name="OVERHEIDop.versieInformatie"/>
  </office:meta>
</office:document-meta>
</file>