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vijvers, het vergroten van vijvers en het aanleggen van duikers nabij landgoed Ekenstein, ter hoogte van het adres Alberdaweg 66a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 juni tot en met 13 jul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08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8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8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vijvers, het vergroten van vijvers en het aanleggen van duikers nabij landgoed Ekenstein, ter hoogte van het adres Alberdaweg 66a te Appingedam</meta:user-defined>
    <meta:user-defined meta:name="OVERHEIDop.datumEindeReactietermijn">2026-07-13</meta:user-defined>
    <meta:user-defined meta:name="OVERHEIDop.TilID/OVERHEIDop.terinzageleggingOP">til-2026-21089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087</meta:user-defined>
    <meta:user-defined meta:name="OVERHEIDop.WsbID/DC.identifier">wsb-2026-14087</meta:user-defined>
    <meta:user-defined meta:name="OVERHEIDop.versieInformatie"/>
  </office:meta>
</office:document-meta>
</file>