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(tot uiterlijk 31 december 2027 aanbrengen van verharding bij de Westerstraat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zonden op: </text:span>29-05-2026</text:p>
            <text:p text:style-name="common-al">
            <text:span text:style-name="nadrukvet">Zaaknummer: </text:span>2025042411745</text:p>
            <text:p text:style-name="common-al">
            <text:span text:style-name="nadrukvet">Besluitkenmerk: </text:span>99990000071935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8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8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8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2411745</meta:user-defined>
    <meta:user-defined meta:name="DCTERMS.abstract">het tijdelijk aanbrengen van verharding bij de Westerstraat in Marken</meta:user-defined>
    <dc:language>nl</dc:language>
    <meta:user-defined meta:name="OVERHEIDop.locatietype/OVERHEIDop.gebiedsmarkering">Punt</meta:user-defined>
    <meta:user-defined meta:name="DC.title">Verleende vergunning voor het tijdelijk (tot uiterlijk 31 december 2027 aanbrengen van verharding bij de Westerstraat in Mark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80</meta:user-defined>
    <meta:user-defined meta:name="OVERHEIDop.WsbID/DC.identifier">wsb-2026-14080</meta:user-defined>
    <meta:user-defined meta:name="OVERHEIDop.versieInformatie"/>
  </office:meta>
</office:document-meta>
</file>