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0657 voor diverse werkzaamheden nabij Oudeweg 8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iddels een open ontgraving aanbrengen en hebben van PE100 SDR11 6 bar beluchtingsleidingen Ø 160 mm en Ø 125 mm; </text:p>
            <text:p text:style-name="common-al">b. het verleggen van de as van de kering; </text:p>
            <text:p text:style-name="common-al">c. het graven van een sleuf met een diepte van 1,2 m; </text:p>
            <text:p text:style-name="common-al">d. het aanbrengen van verdeelstations; binnen de kern- en beschermingszone van een regionale kering nabij Oudeweg 82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0657 voor diverse werkzaamheden nabij Oudeweg 82 te Reeuwijk</meta:user-defined>
    <meta:user-defined meta:name="OVERHEIDop.datumEindeReactietermijn">2026-03-04</meta:user-defined>
    <meta:user-defined meta:name="OVERHEIDop.TilID/OVERHEIDop.terinzageleggingOP">til-2026-1886</meta:user-defined>
    <meta:user-defined meta:name="DCTERMS.W3CDTF/DCTERMS.available">2026-01-22</meta:user-defined>
    <meta:user-defined meta:name="DCTERMS.W3CDTF/OVERHEIDop.jaargang">2026</meta:user-defined>
    <meta:user-defined meta:name="OVERHEIDop.publicationIssue">1408</meta:user-defined>
    <meta:user-defined meta:name="OVERHEIDop.WsbID/DC.identifier">wsb-2026-1408</meta:user-defined>
    <meta:user-defined meta:name="OVERHEIDop.versieInformatie"/>
  </office:meta>
</office:document-meta>
</file>