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werkgeverscommissie secretaris-directeur Waterschap AGV 2026</text:p>
      <text:section text:name="regeling_id1-3-2" text:style-name="regeling">
        <text:section text:name="aanhef_id1-3-2-1" text:style-name="aanhef">
          <text:section text:name="preambule_id1-3-2-1-1" text:style-name="preambule">
            <text:p text:style-name="al"/>
            <text:p text:style-name="al">Het algemeen bestuur van het Waterschap AGV;</text:p>
            <text:p text:style-name="al"/>
            <text:p text:style-name="al">Gelezen het voorstel van de Stuurgroep professionalisering van het algemeen bestuur;</text:p>
            <text:p text:style-name="al"/>
            <text:p text:style-name="al">gelet op artikel 53 lid 2 van de Waterschapswet;</text:p>
            <text:p text:style-name="al"/>
            <text:p text:style-name="al">gezien het advies van de commissie Middelen van 26 maart 2026;</text:p>
            <text:p text:style-name="al"/>
            <text:p text:style-name="al">Besluit de volgende verorden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erordening op de werkgeverscommissie secretaris-directeur Waterschap AGV 2026</text:p>
            <text:section text:name="artikel_id1-3-2-2-1-2" text:style-name="artikel">
              <text:p text:style-name="artikel_kop_titel"><text:span text:style-name="artikel_kop_label"/> <text:span text:style-name="artikel_kop_nr"/>  Artikel 1. Taak</text:p>
              <text:p text:style-name="al">De werkgeverscommissie secretaris-directeur Waterschap AGV 2026 (hierna: de commissie) heeft tot taak:</text:p>
              <text:p text:style-name="al">a. De aanbeveling tot aanwijzing van een secretaris-directeur voor te bereiden.</text:p>
              <text:p text:style-name="al">b. Een jaarlijks klankbordgesprek met de secretaris-directeur.</text:p>
              <text:p text:style-name="al"/>
            </text:section>
            <text:section text:name="artikel_id1-3-2-2-1-3" text:style-name="artikel">
              <text:p text:style-name="artikel_kop_titel"><text:span text:style-name="artikel_kop_label">Artikel</text:span> <text:span text:style-name="artikel_kop_nr">2.</text:span> Samenstelling commissie</text:p>
              <text:p text:style-name="al">1. De werkgeverscommissie secretaris-directeur Waterschap AGV wordt door het algemeen bestuur benoemd.</text:p>
              <text:p text:style-name="al">2. De commissie bestaat uit drie leden: twee leden uit het presidium en één lid van het dagelijks bestuur.</text:p>
              <text:p text:style-name="al">3. De commissie kiest uit haar midden de voorzitter.</text:p>
              <text:p text:style-name="al">4. De commissie kiest uit haar midden de plaatsvervangend voorzitter.</text:p>
              <text:p text:style-name="al">5. De commissie kent geen plaatsvervangende leden.</text:p>
              <text:p text:style-name="al"/>
            </text:section>
            <text:section text:name="artikel_id1-3-2-2-1-4" text:style-name="artikel">
              <text:p text:style-name="artikel_kop_titel"><text:span text:style-name="artikel_kop_label">Artikel</text:span> <text:span text:style-name="artikel_kop_nr">3.</text:span> Ondersteuning</text:p>
              <text:p text:style-name="al">1. De commissie wijst uit haar midden een notulist aan.</text:p>
              <text:p text:style-name="al">2. De commissie kan de secretaris-directeur verzoeken om ondersteuning van de commissie door een secretaris van buiten de commissie.</text:p>
              <text:p text:style-name="al">3. De secretaris van de commissie is noch lid van en heeft noch stemrecht in de commissie.</text:p>
              <text:p text:style-name="al"/>
            </text:section>
            <text:section text:name="artikel_id1-3-2-2-1-5" text:style-name="artikel">
              <text:p text:style-name="artikel_kop_titel"><text:span text:style-name="artikel_kop_label">Artikel</text:span> <text:span text:style-name="artikel_kop_nr">4.</text:span> Adviseur</text:p>
              <text:p text:style-name="al">1. Het algemeen bestuur voegt de dijkgraaf aan de commissie toe als adviseur in verband met de vervulling van de in artikel 1A genoemde taak. Het algemeen bestuur kan meer personen als adviseur toevoegen voor de vervulling van de in artikel 1A genoemde taak.</text:p>
              <text:p text:style-name="al">2. Een adviseur kan uitgenodigd worden voor (delen van) de vergaderingen van de commissie.</text:p>
              <text:p text:style-name="al">3. Een adviseur is geen lid van en heeft geen stemrecht in de commissie.</text:p>
              <text:p text:style-name="al"/>
            </text:section>
            <text:section text:name="artikel_id1-3-2-2-1-6" text:style-name="artikel">
              <text:p text:style-name="artikel_kop_titel"><text:span text:style-name="artikel_kop_label">Artikel</text:span> <text:span text:style-name="artikel_kop_nr">5.</text:span> Geheimhouding</text:p>
              <text:p text:style-name="al">1. De vergaderingen van de commissie zijn besloten. Alle stukken van de commissie zijn geheim, met uitzondering van onder andere artikel 10.</text:p>
              <text:p text:style-name="al">2. De voorzitter van de commissie wijst in elke vergadering op de geheimhoudingsplicht, die rechtstreeks voortvloeit uit artikel 35 Waterschapswet.</text:p>
              <text:p text:style-name="al">3. De commissie legt in elke vergadering en elk gesprek, met toepassing van artikel 55 b Waterschapswet, geheimhouding op over de informatie van de stukken en het behandelde tijdens de vergadering of het gesprek. De voorzitter van de commissie ziet erop toe dat hieraan wordt voldaan.</text:p>
              <text:p text:style-name="al">4. De geheimhoudingsplicht brengt onder meer mee dat aan leden, die geen zitting (meer) hebben in de commissie, en aan anderen, geen inzage in, of informatie omtrent de inhoud van de stukken of het behandelde ter vergadering of in het gesprek wordt verstrekt.</text:p>
              <text:p text:style-name="al">5. De geheimhoudingsplicht blijft na ontbinding van de commissie van kracht.</text:p>
              <text:p text:style-name="al">6. Het in dit artikel bepaalde is van overeenkomstige toepassing op de (plaatsvervangend) secretaris-directeur, de secretaris van de commissie en de adviseur(s).</text:p>
              <text:p text:style-name="al"/>
            </text:section>
            <text:section text:name="artikel_id1-3-2-2-1-7" text:style-name="artikel">
              <text:p text:style-name="artikel_kop_titel"><text:span text:style-name="artikel_kop_label">Artikel</text:span> <text:span text:style-name="artikel_kop_nr">6.</text:span> Vergaderingen en wijze van stemmen</text:p>
              <text:p text:style-name="al">1. De commissie vergadert zo dikwijls als de voorzitter of tenminste twee leden dit noodzakelijk achten.</text:p>
              <text:p text:style-name="al">2. 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secretaris-directeur.</text:p>
              <text:p text:style-name="al">3. De commissie vergadert niet als niet tenminste twee leden aanwezig zijn.</text:p>
              <text:p text:style-name="al">4. De commissie streeft naar unanimiteit. Het gevoelen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text:p>
              <text:p text:style-name="al"/>
            </text:section>
            <text:section text:name="artikel_id1-3-2-2-1-8" text:style-name="artikel">
              <text:p text:style-name="artikel_kop_titel"><text:span text:style-name="artikel_kop_label">Artikel</text:span> <text:span text:style-name="artikel_kop_nr">7.</text:span> Contactpersoon bij de benoemingsprocedure</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van de commissie en aldaar bewaard tot het moment van archivering.</text:p>
              <text:p text:style-name="al">3. Alle stukken die van de commissie uitgaan worden onder vermelding van ‘persoonlijk en vertrouwelijk’ op de envelop en boven de ingesloten stukken door de voorzitter en de secretaris van de commissie ondertekend en vanaf het privéadres van de secretaris van de commissie verzonden.</text:p>
              <text:p text:style-name="al"/>
            </text:section>
            <text:section text:name="artikel_id1-3-2-2-1-9" text:style-name="artikel">
              <text:p text:style-name="artikel_kop_titel"><text:span text:style-name="artikel_kop_label">Artikel</text:span> <text:span text:style-name="artikel_kop_nr">8.</text:span> Bijzondere bepalingen over klankbordgesprekken</text:p>
              <text:p text:style-name="al">1. De commissie houdt tenminste eens per jaar een klankbordgesprek met de secretaris-directeur. </text:p>
              <text:p text:style-name="al">2. Indien de fractievoorzitters dan wel de secretaris-directeur, danwel de commissie, de wens daartoe kenbaar maken, houdt de commissie tussentijds een klankbordgesprek met de secretaris-directeur. </text:p>
              <text:p text:style-name="al">3. In het eerste jaar na benoeming van een nieuwe secretaris-directeur vindt tevens een 100 dagengesprek tussen de secretaris-directeur en de commissie plaats. </text:p>
              <text:p text:style-name="al">4. De commissie maakt vooraf kenbaar aan de secretaris-directeur bij wie zij informatie zal inwinnen over het functioneren van de secretaris-directeur. De commissie en de secretaris-directeur stellen in onderling overleg de agenda voor het klankbordgesprek vast. De commissie en de secretaris-directeur krijgen voorafgaand aan het gesprek de gelegenheid, voor zover van toepassing, het verslag van het vorige klankbordgesprek in te zien.</text:p>
              <text:p text:style-name="al">5. Het gesprek is tweeledig. Zowel het functioneren van de secretaris-directeur als het functioneren van algemeen- en dagelijks bestuur zijn onderwerp van gesprek. De commissie toetst het functioneren van de secretaris-directeur in elk geval aan de profielschets en aan de taken die aan de secretaris-directeur zijn toebedeeld. Er wordt getoetst aan het verslag, de profielschets en de afspraken uit het vorige klankbordgesprek.</text:p>
              <text:p text:style-name="al"/>
            </text:section>
            <text:section text:name="artikel_id1-3-2-2-1-10" text:style-name="artikel">
              <text:p text:style-name="artikel_kop_titel"><text:span text:style-name="artikel_kop_label">Artikel</text:span> <text:span text:style-name="artikel_kop_nr">9.</text:span> Verslag</text:p>
              <text:p text:style-name="al">1. De commissie brengt over haar werkzaamheden ter zake van de voorbereiding van de aanbeveling tot benoeming verslag uit aan het algemeen bestuur door middel van een verslag van bevindingen.</text:p>
              <text:p text:style-name="al">2. Van het klankbordgesprek wordt een verslag opgemaakt, dat niet openbaar wordt gemaakt.</text:p>
              <text:p text:style-name="al">3. De commissie brengt minstens eens per jaar mondeling of schriftelijk verslag uit aan het algemeen bestuur in samenspraak met de secretaris-directeur.</text:p>
              <text:p text:style-name="al"/>
            </text:section>
            <text:section text:name="artikel_id1-3-2-2-1-11" text:style-name="artikel">
              <text:p text:style-name="artikel_kop_titel"><text:span text:style-name="artikel_kop_label">Artikel</text:span> <text:span text:style-name="artikel_kop_nr">10.</text:span> Profielschets</text:p>
              <text:p text:style-name="al">De door de commissie vastgestelde profielschets valt niet onder geheimhouding.</text:p>
              <text:p text:style-name="al"/>
            </text:section>
            <text:section text:name="artikel_id1-3-2-2-1-1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1-13" text:style-name="artikel">
              <text:p text:style-name="artikel_kop_titel"><text:span text:style-name="artikel_kop_label">Artikel</text:span> <text:span text:style-name="artikel_kop_nr">12.</text:span> Ontbinding van de commissie</text:p>
              <text:p text:style-name="al">De commissie is ontbonden met ingang van de dag van de installatie van het nieuwe algemeen bestuur na de waterschapsverkiezingen.</text:p>
              <text:p text:style-name="al"/>
            </text:section>
            <text:section text:name="artikel_id1-3-2-2-1-14" text:style-name="artikel">
              <text:p text:style-name="artikel_kop_titel"><text:span text:style-name="artikel_kop_label">Artikel</text:span> <text:span text:style-name="artikel_kop_nr">13.</text:span> Archivering</text:p>
              <text:p text:style-name="al">1. De secretaris van de commissie draagt er bij de benoemingsprocedure en een klankbordgesprek zorg voor dat alle archiefbescheiden onverwijld in een verzegelde envelop en gerubriceerd als "geheim" worden gearchiveerd.</text:p>
              <text:p text:style-name="al">2. De secretaris van de commissie draagt er zorg voor dat alle overige bescheiden en alle kopieën van de in dit artikel bedoelde bescheiden onmiddellijk worden vernietigd.</text:p>
              <text:p text:style-name="al"/>
            </text:section>
            <text:section text:name="artikel_id1-3-2-2-1-15"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algemeen bestuur vergadering van 16 april 2026.</text:span></text:p>
            <text:p><text:span text:style-name="functie"/></text:p>
            <text:p><text:span text:style-name="functie"/></text:p>
            <text:p><text:span text:style-name="functie">De dijkgraaf,</text:span></text:p>
            <text:p><text:span text:style-name="functie"/></text:p>
            <text:p><text:span text:style-name="functie">Dr. J.J. Sylvester</text:span></text:p>
            <text:p><text:span text:style-name="functie"/></text:p>
            <text:p><text:span text:style-name="functie"/></text:p>
            <text:p><text:span text:style-name="functie">De secretaris- directeur,</text:span></text:p>
            <text:p><text:span text:style-name="functie"/></text:p>
            <text:p><text:span text:style-name="functie">Dhr. E. Wage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N.v.t.</meta:user-defined>
    <meta:user-defined meta:name="OVERHEIDop.referentienummer">BBV26.0165</meta:user-defined>
    <meta:user-defined meta:name="DCTERMS.abstract">Verordening van de werkgeverscommissie secretaris-directeur Waterschap AGV 2026 </meta:user-defined>
    <meta:user-defined meta:name="DCTERMS.alternative">Verordening van de werkgeverscommissie secretaris-directeur Waterschap AGV 2026 </meta:user-defined>
    <dc:language>nl</dc:language>
    <meta:user-defined meta:name="OVERHEIDop.locatietype/OVERHEIDop.gebiedsmarkering">Waterschap</meta:user-defined>
    <meta:user-defined meta:name="DC.title">Verordening van de werkgeverscommissie secretaris-directeur Waterschap AGV 2026</meta:user-defined>
    <meta:user-defined meta:name="DCTERMS.W3CDTF/DCTERMS.available">2026-06-02</meta:user-defined>
    <meta:user-defined meta:name="DCTERMS.W3CDTF/OVERHEIDop.jaargang">2026</meta:user-defined>
    <meta:user-defined meta:name="OVERHEIDop.publicationIssue">14078</meta:user-defined>
    <meta:user-defined meta:name="OVERHEIDop.betreftRegeling">CVDR762321_1</meta:user-defined>
    <meta:user-defined meta:name="xs:date/OVERHEIDop.startdatum">2026-06-03</meta:user-defined>
    <meta:user-defined meta:name="OVERHEIDop.WsbID/DC.identifier">wsb-2026-14078</meta:user-defined>
    <meta:user-defined meta:name="OVERHEIDop.versieInformatie"/>
  </office:meta>
</office:document-meta>
</file>