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50 1096AH Amsterdam - AGV - AGV2026-00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uivendrechtsekade 50 1096AH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8-05-2026 09:55 en geregistreerd onder zaaknummer AGV2026-0025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17</meta:user-defined>
    <meta:user-defined meta:name="DCTERMS.abstract">Omgevingsvergunning water, Ter Steege Bouw Vastgoed Heerhugowaard B.V., ter hoogte van Duivendrechtsekade 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uivendrechtsekade 50 1096AH Amsterdam - AGV - AGV2026-002517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71</meta:user-defined>
    <meta:user-defined meta:name="OVERHEIDop.WsbID/DC.identifier">wsb-2026-14071</meta:user-defined>
    <meta:user-defined meta:name="OVERHEIDop.versieInformatie"/>
  </office:meta>
</office:document-meta>
</file>