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realiseren van een brugduiker in primair water 000370 Broekseweg te Meerkerk sectie D nummer 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realiseren van een brugduiker in primair water 000370 Broekseweg te Meerkerk sectie D nummer 483. 
</text:p>
            <text:p text:style-name="common-al">Zaaknummer: 323674
</text:p>
            <text:p text:style-name="common-al">DSO verzoeknummer: 2026021600553
</text:p>
            <text:p text:style-name="common-al">Start bezwaartermijn: 30-05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07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7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7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323674</meta:user-defined>
    <meta:user-defined meta:name="DCTERMS.abstract">het realiseren van een brugduiker in primair water 000370 Broekseweg te Meerkerk sectie D nummer 4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realiseren van een brugduiker in primair water 000370 Broekseweg te Meerkerk sectie D nummer 483</meta:user-defined>
    <meta:user-defined meta:name="DCTERMS.W3CDTF/DCTERMS.available">2026-06-02</meta:user-defined>
    <meta:user-defined meta:name="DCTERMS.W3CDTF/OVERHEIDop.jaargang">2026</meta:user-defined>
    <meta:user-defined meta:name="OVERHEIDop.publicationIssue">14070</meta:user-defined>
    <meta:user-defined meta:name="OVERHEIDop.WsbID/DC.identifier">wsb-2026-14070</meta:user-defined>
    <meta:user-defined meta:name="OVERHEIDop.versieInformatie"/>
  </office:meta>
</office:document-meta>
</file>