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Definitieve Omgevingsvergunning Lozingsactiviteit voor het lozen afvalwater op een zuiveringstechnisch werk (persleiding en RWZI Land van Cuij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Aa en Maas heeft een Omgevingsvergunning Lozingsactiviteit verleend voor het rechtstreeks lozen van afvalwater op een zuiveringstechnisch werk (persleiding en RWZI Land van Cuijk). De omgevingsvergunning is geregistreerd met zaaknummer 0654403731.</text:p>
            <text:p text:style-name="common-al">Het ontwerpbesluit en de daarop betrekking hebbende stukken hebben van 22 mei 2025 tot en met 2 juli 2025 ter inzage gelegen. Er is tijdig een zienswijze ingediend. Deze is meegewogen bij de definitieve besluitvorming en heeft geleid tot wijziging van het besluit. De inspreker is hierover geïnformeerd.</text:p>
            <text:p text:style-name="common-al">
            <text:span text:style-name="nadrukvet">Besluitdatum:</text:span> 9-01-2026</text:p>
            <text:p text:style-name="common-al">
            <text:span text:style-name="nadrukvet">Beroep</text:span>
          </text:p>
            <text:p text:style-name="common-al">Beroep kan worden ingesteld tot en met 4 maart 2026.</text:p>
            <text:p text:style-name="common-al">Het beroepschrift bevat tenminste:</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het besluit waartegen het beroep is gericht;</text:p>
              </text:list-item>
              <text:list-item text:style-override="id1-3-2-1-1-7-4">
                <text:number>-</text:number>
                <text:p text:style-name="al"/>
                <text:p text:style-name="al">de gronden van het beroep, en;</text:p>
              </text:list-item>
              <text:list-item text:style-override="id1-3-2-1-1-7-5">
                <text:number>-</text:number>
                <text:p text:style-name="al"/>
                <text:p text:style-name="al">uw handtekening.</text:p>
              </text:list-item>
            </text:list>
            <text:p text:style-name="common-al">
            <text:span text:style-name="nadrukvet">U kunt ook digitaal beroep instellen bij genoemde rechtbank via:</text:span>
            <text:a xlink:href=" Procederen in bestuurszaken | Rechtspraak" xlink:type="simple">Procederen in bestuurszaken | Rechtspraak</text:a> Daarvoor moet u wel beschikken over een elektronische handtekening (DigiD). Kijk op de genoemde site voor de precieze voorwaarden.</text:p>
            <text:p text:style-name="common-al">
            <text:span text:style-name="nadrukvet">Uitvoering maatregelen</text:span>
          </text:p>
            <text:p text:style-name="common-al">Het besluit treedt in werking, ook al wordt een beroepschrift ingediend. Dit betekent dat de maatregelen opgenomen in het besluit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 Wij verzoeken u vriendelijk een afschrift van het beroep en/of het verzoek tot het treffen van een voorlopige voorziening toe te zenden aan het Dagelijks Bestuur van waterschap Aa en Maas, Postbus 5049, 5201 GA ’s-Hertogenbosch</text:p>
            <text:p text:style-name="common-al">Wilt u meer weten?</text:p>
            <text:p text:style-name="common-al">Neem dan contact op met het cluster vergunningen via vergunningen@aaenmaas.nl of telefonisch op nummer 073- 6158333. Graag hierbij het zaaknummer 0654403731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407</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7</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07</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03731</meta:user-defined>
    <meta:user-defined meta:name="DCTERMS.abstract">Revisievergunning, wijzigen afvalwaterzuiveringsinstallatie en grens van inrichting Creamy Creation, Hoogeindsestraat 33 Rijkevoort</meta:user-defined>
    <dc:language>nl</dc:language>
    <meta:user-defined meta:name="OVERHEIDop.locatietype/OVERHEIDop.gebiedsmarkering">Punt</meta:user-defined>
    <meta:user-defined meta:name="DC.title">Definitieve Omgevingsvergunning Lozingsactiviteit voor het lozen afvalwater op een zuiveringstechnisch werk (persleiding en RWZI Land van Cuijk)</meta:user-defined>
    <meta:user-defined meta:name="DCTERMS.W3CDTF/DCTERMS.available">2026-01-22</meta:user-defined>
    <meta:user-defined meta:name="DCTERMS.W3CDTF/OVERHEIDop.jaargang">2026</meta:user-defined>
    <meta:user-defined meta:name="OVERHEIDop.publicationIssue">1407</meta:user-defined>
    <meta:user-defined meta:name="OVERHEIDop.WsbID/DC.identifier">wsb-2026-1407</meta:user-defined>
    <meta:user-defined meta:name="OVERHEIDop.versieInformatie"/>
  </office:meta>
</office:document-meta>
</file>