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389 verleggen van een schouwwatergang en het leggen van een duiker aan de noordzijde van Foareker 21 en het verbreden van schouwwatergang ten oosten van Koekoeksrop t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5-2026 heeft het dagelijks bestuur van Wetterskip Fryslân een omgevingsvergunning wateractiviteit verleend aan CBS De Opdracht te Ureterp, voor het verleggen van een schouwwatergang en het leggen van een duiker aan de noordzijde van Foareker 21 en het verbreden van schouwwatergang ten oosten van Koekoeksrop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1389 verleggen van een schouwwatergang en het leggen van een duiker aan de noordzijde van Foareker 21 en het verbreden van schouwwatergang ten oosten van Koekoeksrop te Ureterp</meta:user-defined>
    <meta:user-defined meta:name="OVERHEIDop.datumEindeReactietermijn">2026-07-13</meta:user-defined>
    <meta:user-defined meta:name="OVERHEIDop.terinzageleggingBG">https://www.wetterskip.frl/melden-en-regelen/vergunningen-wetten-en-regels/inzage-verleende-vergunningen</meta:user-defined>
    <meta:user-defined meta:name="DCTERMS.W3CDTF/DCTERMS.available">2026-06-02</meta:user-defined>
    <meta:user-defined meta:name="DCTERMS.W3CDTF/OVERHEIDop.jaargang">2026</meta:user-defined>
    <meta:user-defined meta:name="OVERHEIDop.publicationIssue">14066</meta:user-defined>
    <meta:user-defined meta:name="OVERHEIDop.WsbID/DC.identifier">wsb-2026-14066</meta:user-defined>
    <meta:user-defined meta:name="OVERHEIDop.versieInformatie"/>
  </office:meta>
</office:document-meta>
</file>