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veenseweg 594 1081JH Amsterdam - AGV - AGV2026-002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veenseweg 594 1081JH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28-05-2026 08:35 en geregistreerd onder zaaknummer AGV2026-00251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6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6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6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14</meta:user-defined>
    <meta:user-defined meta:name="DCTERMS.abstract">Omgevingsvergunning water, Liander N.V., ter hoogte van Amstelveenseweg 59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veenseweg 594 1081JH Amsterdam - AGV - AGV2026-002514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65</meta:user-defined>
    <meta:user-defined meta:name="OVERHEIDop.WsbID/DC.identifier">wsb-2026-14065</meta:user-defined>
    <meta:user-defined meta:name="OVERHEIDop.versieInformatie"/>
  </office:meta>
</office:document-meta>
</file>