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ophogen bestaande weg en aanleg HWA-leidingen/kolken ter plaatse van de Staalindustrieweg te Alblasserdam sectie B nummer 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ophogen bestaande weg en aanleg HWA-leidingen/kolken ter plaatse van de Staalindustrieweg te Alblasserdam sectie B nummer 4785. 
</text:p>
            <text:p text:style-name="common-al">Zaaknummer: 323648
</text:p>
            <text:p text:style-name="common-al">DSO verzoeknummer: 2026021600458
</text:p>
            <text:p text:style-name="common-al">Start bezwaartermijn: 3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648</meta:user-defined>
    <meta:user-defined meta:name="DCTERMS.abstract">ophogen bestaande weg en aanleg HWA-leidingen/kolken ter plaatse van de Staalindustrieweg te Alblasserdam sectie B nummer 47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ophogen bestaande weg en aanleg HWA-leidingen/kolken ter plaatse van de Staalindustrieweg te Alblasserdam sectie B nummer 4785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64</meta:user-defined>
    <meta:user-defined meta:name="OVERHEIDop.WsbID/DC.identifier">wsb-2026-14064</meta:user-defined>
    <meta:user-defined meta:name="OVERHEIDop.versieInformatie"/>
  </office:meta>
</office:document-meta>
</file>