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inkelkade 50-H 1075VK Amsterdam - AGV - AGV2026-002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chinkelkade 50-H 1075VK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8-05-2026 08:34 en geregistreerd onder zaaknummer AGV2026-00251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13</meta:user-defined>
    <meta:user-defined meta:name="DCTERMS.abstract">Omgevingsvergunning water, Liander N.V., ter hoogte van Schinkelkade 50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chinkelkade 50-H 1075VK Amsterdam - AGV - AGV2026-002513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63</meta:user-defined>
    <meta:user-defined meta:name="OVERHEIDop.WsbID/DC.identifier">wsb-2026-14063</meta:user-defined>
    <meta:user-defined meta:name="OVERHEIDop.versieInformatie"/>
  </office:meta>
</office:document-meta>
</file>