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leiding in de beschermingszone A van de primaire waterkering ter hoogte van Hoogedijk 43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05-2026
				</text:p>
            <text:p text:style-name="common-al">
            <text:span text:style-name="nadrukvet"> Zaaknummer: </text:span> 2026041320078
				</text:p>
            <text:p text:style-name="common-al">
            <text:span text:style-name="nadrukvet"> Besluitkenmerk: </text:span> 9999000012357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5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5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5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1320078</meta:user-defined>
    <meta:user-defined meta:name="DCTERMS.abstract">het leggen van een leiding in de beschermingszone A van de primaire waterkering ter hoogte van Hoogedijk 43 in Katwoude</meta:user-defined>
    <dc:language>nl</dc:language>
    <meta:user-defined meta:name="OVERHEIDop.locatietype/OVERHEIDop.gebiedsmarkering">Punt</meta:user-defined>
    <meta:user-defined meta:name="DC.title">Verleende vergunning voor het leggen van een leiding in de beschermingszone A van de primaire waterkering ter hoogte van Hoogedijk 43 in Katwoude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55</meta:user-defined>
    <meta:user-defined meta:name="OVERHEIDop.WsbID/DC.identifier">wsb-2026-14055</meta:user-defined>
    <meta:user-defined meta:name="OVERHEIDop.versieInformatie"/>
  </office:meta>
</office:document-meta>
</file>