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kunstwerk nabij de primaire waterkering aan de Rivierweg in Lath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kunstwerk nabij een waterkering</text:p>
            <text:p text:style-name="common-al">Locatie: Rivierweg Lathum</text:p>
            <text:p text:style-name="common-al">Zaaknummer: DSO2026020501250</text:p>
            <text:p text:style-name="common-al">Datum bekendmaking besluit: 29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een kunstwerk nabij de primaire waterkering aan de Rivierweg in Lathum</meta:user-defined>
    <meta:user-defined meta:name="DCTERMS.W3CDTF/DCTERMS.available">2026-06-02</meta:user-defined>
    <meta:user-defined meta:name="DCTERMS.W3CDTF/OVERHEIDop.jaargang">2026</meta:user-defined>
    <meta:user-defined meta:name="OVERHEIDop.publicationIssue">14045</meta:user-defined>
    <meta:user-defined meta:name="OVERHEIDop.WsbID/DC.identifier">wsb-2026-14045</meta:user-defined>
    <meta:user-defined meta:name="OVERHEIDop.versieInformatie"/>
  </office:meta>
</office:document-meta>
</file>