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Revisie - omgevingsvergunning wateractiviteit WF-1007239lozenvanafvalwater afkomstig van reinigenvanvoertuigen en werktuigen voor agrarische activiteiten op locatie Heawei 4 te Augustinus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9-05-2026 heeft het dagelijks bestuur van Wetterskip Fryslân een Revisie - omgevingsvergunning wateractiviteit verleend aan Fa. Boom te Augustinusga, voor het lozen van afvalwater afkomstig van het reinigen van voertuigen en werktuigen voor agrarische activiteiten op locatie Heawei 4 te Augustinusga.</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043</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043</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043</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8612</meta:user-defined>
    <meta:user-defined meta:name="DCTERMS.abstract">Bekendmaking van Wetterskip Fryslân</meta:user-defined>
    <dc:language>nl</dc:language>
    <meta:user-defined meta:name="OVERHEIDop.locatietype/OVERHEIDop.gebiedsmarkering">Punt</meta:user-defined>
    <meta:user-defined meta:name="DC.title">Revisie - omgevingsvergunning wateractiviteit WF-1007239lozenvanafvalwater afkomstig van reinigenvanvoertuigen en werktuigen voor agrarische activiteiten op locatie Heawei 4 te Augustinusga</meta:user-defined>
    <meta:user-defined meta:name="OVERHEIDop.datumEindeReactietermijn">2026-07-13</meta:user-defined>
    <meta:user-defined meta:name="OVERHEIDop.terinzageleggingBG">https://www.wetterskip.frl/melden-en-regelen/vergunningen-wetten-en-regels/inzage-verleende-vergunningen</meta:user-defined>
    <meta:user-defined meta:name="DCTERMS.W3CDTF/DCTERMS.available">2026-06-02</meta:user-defined>
    <meta:user-defined meta:name="DCTERMS.W3CDTF/OVERHEIDop.jaargang">2026</meta:user-defined>
    <meta:user-defined meta:name="OVERHEIDop.publicationIssue">14043</meta:user-defined>
    <meta:user-defined meta:name="OVERHEIDop.WsbID/DC.identifier">wsb-2026-14043</meta:user-defined>
    <meta:user-defined meta:name="OVERHEIDop.versieInformatie"/>
  </office:meta>
</office:document-meta>
</file>