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in-Noord 42 1391HA Abcoude - AGV - AGV2026-002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in-Noord 42 1391HA Abcoude.</text:p>
            <text:p text:style-name="common-al">Het betreft de volgende activiteit(en):</text:p>
            <text:p text:style-name="common-al">wegen en bijbehorende constructies plaatsen of verwijderen waterkering.</text:p>
            <text:p text:style-name="common-al">Deze aanvraag is ontvangen op 27-05-2026 16:51 en geregistreerd onder zaaknummer AGV2026-00250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509</meta:user-defined>
    <meta:user-defined meta:name="DCTERMS.abstract">Omgevingsvergunning water, Qirion B.V., ter hoogte van Gein-Noord 42 in Abcoude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ein-Noord 42 1391HA Abcoude - AGV - AGV2026-002509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39</meta:user-defined>
    <meta:user-defined meta:name="OVERHEIDop.WsbID/DC.identifier">wsb-2026-14039</meta:user-defined>
    <meta:user-defined meta:name="OVERHEIDop.versieInformatie"/>
  </office:meta>
</office:document-meta>
</file>