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ceanenweg 22 1047BB Amsterdam - AGV - AGV2026-002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ceanenweg 22 1047BB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27-05-2026 14:22 en geregistreerd onder zaaknummer AGV2026-00250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3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08</meta:user-defined>
    <meta:user-defined meta:name="DCTERMS.abstract">Omgevingsvergunning water, ARCADIS Nederland B.V., ter hoogte van Oceanenweg 2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ceanenweg 22 1047BB Amsterdam - AGV - AGV2026-002508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33</meta:user-defined>
    <meta:user-defined meta:name="OVERHEIDop.WsbID/DC.identifier">wsb-2026-14033</meta:user-defined>
    <meta:user-defined meta:name="OVERHEIDop.versieInformatie"/>
  </office:meta>
</office:document-meta>
</file>