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en aanpassen van bebouwing in de beschermingszone A van de primaire duinwaterkering bij Bakhuisduintjes 11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1-2026
				</text:p>
            <text:p text:style-name="common-al">
            <text:span text:style-name="nadrukvet"> Zaaknummer: </text:span> 2025122316794
				</text:p>
            <text:p text:style-name="common-al">
            <text:span text:style-name="nadrukvet"> Besluitkenmerk: </text:span> 999900001023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316794</meta:user-defined>
    <meta:user-defined meta:name="DCTERMS.abstract">het vervangen en aanpassen van bebouwing in de beschermingszone A van de primaire duinwaterkering bij Bakhuisduintjes 11 in Bergen aan Zee</meta:user-defined>
    <dc:language>nl</dc:language>
    <meta:user-defined meta:name="OVERHEIDop.locatietype/OVERHEIDop.gebiedsmarkering">Punt</meta:user-defined>
    <meta:user-defined meta:name="DC.title">Verleende vergunning voor het vervangen en aanpassen van bebouwing in de beschermingszone A van de primaire duinwaterkering bij Bakhuisduintjes 11 in Bergen aan Zee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03</meta:user-defined>
    <meta:user-defined meta:name="OVERHEIDop.WsbID/DC.identifier">wsb-2026-1403</meta:user-defined>
    <meta:user-defined meta:name="OVERHEIDop.versieInformatie"/>
  </office:meta>
</office:document-meta>
</file>