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uropaplein 24 1078GZ Amsterdam - AGV - AGV2026-00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uropaplein 24 1078GZ Amsterdam.</text:p>
            <text:p text:style-name="common-al">Het betreft de volgende activiteit(en):</text:p>
            <text:p text:style-name="common-al">ophogen en ontgraven.</text:p>
            <text:p text:style-name="common-al">Deze aanvraag is ontvangen op 27-05-2026 12:19 en geregistreerd onder zaaknummer AGV2026-00250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2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07</meta:user-defined>
    <meta:user-defined meta:name="DCTERMS.abstract">Omgevingsvergunning water, Van Hattum en Blankevoort B.V., ter hoogte van Europaplein 2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uropaplein 24 1078GZ Amsterdam - AGV - AGV2026-002507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29</meta:user-defined>
    <meta:user-defined meta:name="OVERHEIDop.WsbID/DC.identifier">wsb-2026-14029</meta:user-defined>
    <meta:user-defined meta:name="OVERHEIDop.versieInformatie"/>
  </office:meta>
</office:document-meta>
</file>