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Vreelandseweg 74 1394BN Nederhorst den Berg - AGV - AGV2026-00053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Vreelandseweg 74 1394BN Nederhorst den Berg.
				</text:p>
            <text:p text:style-name="common-al">
				Het betreft de volgende activiteit(en): 
				</text:p>
            <text:p text:style-name="common-al">
				het aanleggen van kabels in de kern- en beschermingszone van een waterkering middels open ontgraving en een gestuurde boring
				</text:p>
            <text:p text:style-name="common-al">
				Dit besluit is verzonden op 29-05-2026.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schap Amstel, Gooi en Vecht (AGV),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2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2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2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30</meta:user-defined>
    <meta:user-defined meta:name="DCTERMS.abstract">Omgevingsvergunning Water, Liander N.V., ter hoogte van Vreelandseweg 74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Vreelandseweg 74 1394BN Nederhorst den Berg - AGV - AGV2026-000530</meta:user-defined>
    <meta:user-defined meta:name="DCTERMS.W3CDTF/DCTERMS.available">2026-06-02</meta:user-defined>
    <meta:user-defined meta:name="DCTERMS.W3CDTF/OVERHEIDop.jaargang">2026</meta:user-defined>
    <meta:user-defined meta:name="OVERHEIDop.publicationIssue">14027</meta:user-defined>
    <meta:user-defined meta:name="OVERHEIDop.WsbID/DC.identifier">wsb-2026-14027</meta:user-defined>
    <meta:user-defined meta:name="OVERHEIDop.versieInformatie"/>
  </office:meta>
</office:document-meta>
</file>