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aanleggen van een volledig gescheiden rioolstelsel ter plaatse van de Schoolstraat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aanleggen van een volledig gescheiden rioolstelsel ter plaatse van de Schoolstraat te Zuilichem ingetrokken. 
</text:p>
            <text:p text:style-name="common-al">Zaaknummer: 305596
</text:p>
            <text:p text:style-name="common-al">DSO verzoeknummer: 202511170011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02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05596</meta:user-defined>
    <meta:user-defined meta:name="DCTERMS.abstract">het aanleggen van een volledig gescheiden rioolstelsel ter plaatse van de Schoolstraat te Zuilichem</meta:user-defined>
    <dc:language>nl</dc:language>
    <meta:user-defined meta:name="OVERHEIDop.locatietype/OVERHEIDop.gebiedsmarkering">Vlak</meta:user-defined>
    <meta:user-defined meta:name="DC.title">Waterschap Rivierenland - intrekken aanvraag omgevingsvergunning voor het aanleggen van een volledig gescheiden rioolstelsel ter plaatse van de Schoolstraat te Zuilichem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26</meta:user-defined>
    <meta:user-defined meta:name="OVERHEIDop.WsbID/DC.identifier">wsb-2026-14026</meta:user-defined>
    <meta:user-defined meta:name="OVERHEIDop.versieInformatie"/>
  </office:meta>
</office:document-meta>
</file>