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rmuiden 47 1046AE Amsterdam - AGV - AGV2026-00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rmuiden 47 1046AE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7-05-2026 10:12 en geregistreerd onder zaaknummer AGV2026-0025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00</meta:user-defined>
    <meta:user-defined meta:name="DCTERMS.abstract">Omgevingsvergunning water, Liander N.V., ter hoogte van Jarmuiden 4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rmuiden 47 1046AE Amsterdam - AGV - AGV2026-002500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21</meta:user-defined>
    <meta:user-defined meta:name="OVERHEIDop.WsbID/DC.identifier">wsb-2026-14021</meta:user-defined>
    <meta:user-defined meta:name="OVERHEIDop.versieInformatie"/>
  </office:meta>
</office:document-meta>
</file>