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-Noord Uithoorn - AGV - AGV2026-0025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dijk-Noord Uithoorn.
				</text:p>
            <text:p text:style-name="common-al">
				Het betreft de volgende activiteit(en): 
				</text:p>
            <text:p text:style-name="common-al">
				Kabel of leiding aanleggen of verwijderen
Ophogen en ontgraven
				</text:p>
            <text:p text:style-name="common-al">
				Deze aanvraag is ontvangen op 27-05-2026 10:26 en geregistreerd onder zaaknummer AGV2026-00250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schap Amstel, Gooi en Vecht (AGV), telefoonnummer 088-46 46 700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2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01</meta:user-defined>
    <meta:user-defined meta:name="DCTERMS.abstract">Omgevingsvergunning Water, E-Harbour Uithoorn B.V., ter hoogte van Amsteldijk-Noord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-Noord Uithoorn - AGV - AGV2026-002501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20</meta:user-defined>
    <meta:user-defined meta:name="OVERHEIDop.WsbID/DC.identifier">wsb-2026-14020</meta:user-defined>
    <meta:user-defined meta:name="OVERHEIDop.versieInformatie"/>
  </office:meta>
</office:document-meta>
</file>