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en aanleggen van lagedruk gasleidingen nabij locatie Oost-IJsselkade 16 in Oudewater met code HDSR7458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en aanleggen van lagedruk gasleidingen nabij locatie Oost-IJsselkade 16 in Oudewater. Deze aanvraag is ontvangen op 29 mei 2026 en geregistreerd onder zaak 74581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01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1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1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582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wijderen en aanleggen van lagedruk gasleidingen nabij locatie Oost-IJsselkade 16 in Oudewater met code HDSR745817.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17</meta:user-defined>
    <meta:user-defined meta:name="OVERHEIDop.WsbID/DC.identifier">wsb-2026-14017</meta:user-defined>
    <meta:user-defined meta:name="OVERHEIDop.versieInformatie"/>
  </office:meta>
</office:document-meta>
</file>