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-Loosdrechtsedijk 228 1231LG Loosdrecht - AGV - AGV2026-002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-Loosdrechtsedijk 228 1231LG Loosdrecht.</text:p>
            <text:p text:style-name="common-al">Het betreft de volgende activiteit(en):</text:p>
            <text:p text:style-name="common-al">steiger, vlonder, boothelling of overhangend bouwwerk aanleggen of verwijderen bij oppervlaktewater.</text:p>
            <text:p text:style-name="common-al">Deze aanvraag is ontvangen op 27-05-2026 09:20 en geregistreerd onder zaaknummer AGV2026-00249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1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1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498</meta:user-defined>
    <meta:user-defined meta:name="DCTERMS.abstract">Omgevingsvergunning water, particulier, ter hoogte van Nieuw-Loosdrechtsedijk 228 in Loos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-Loosdrechtsedijk 228 1231LG Loosdrecht - AGV - AGV2026-002498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15</meta:user-defined>
    <meta:user-defined meta:name="OVERHEIDop.WsbID/DC.identifier">wsb-2026-14015</meta:user-defined>
    <meta:user-defined meta:name="OVERHEIDop.versieInformatie"/>
  </office:meta>
</office:document-meta>
</file>