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gebouw bouwen of in stand houden klein object plaatsen, in stand houden of veranderen nabij Burgemeester Buitenweg 19 in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4402</text:p>
            <text:p text:style-name="common-al">Verzenddatum besluit: 28 mei 2026</text:p>
            <text:p text:style-name="common-al">Locatie: Burgemeester Buitenweg 19 in Ruinerwold</text:p>
            <text:p text:style-name="common-al">Projectomschrijving: voor een gebouw bouwen of in stand houden klein object plaatsen, in stand houden of verander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een gebouw bouwen of in stand houden klein object plaatsen, in stand houden of veranderen nabij Burgemeester Buitenweg 19 in Ruinerwo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13</meta:user-defined>
    <meta:user-defined meta:name="OVERHEIDop.WsbID/DC.identifier">wsb-2026-14013</meta:user-defined>
    <meta:user-defined meta:name="OVERHEIDop.versieInformatie"/>
  </office:meta>
</office:document-meta>
</file>