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588 1081JH Amsterdam - AGV - AGV2026-0024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veenseweg 588 1081J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Deze aanvraag is ontvangen op 27-05-2026 06:58 en geregistreerd onder zaaknummer AGV2026-0024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schap Amstel, Gooi en Vecht (AGV), telefoonnummer 088-46 46 700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92</meta:user-defined>
    <meta:user-defined meta:name="DCTERMS.abstract">Omgevingsvergunning Water, Liander N.V., ter hoogte van Amstelveenseweg 58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588 1081JH Amsterdam - AGV - AGV2026-002492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11</meta:user-defined>
    <meta:user-defined meta:name="OVERHEIDop.WsbID/DC.identifier">wsb-2026-14011</meta:user-defined>
    <meta:user-defined meta:name="OVERHEIDop.versieInformatie"/>
  </office:meta>
</office:document-meta>
</file>