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sbesluit Omgevingsvergunning wateractiviteit voor het besluit van 2 maart 2026, met kenmerk Z/26/073785 in te trekken. Locatie nabij de Zuidveenseweg in Zuidveen</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besluit genomen op het verzoek tot intrekking van de volgende vergunning:</text:p>
            <text:p text:style-name="common-al"/>
            <text:list text:style-name="id1-3-2-1-1-3">
              <text:list-item text:style-override="id1-3-2-1-1-3-1">
                <text:number>1.</text:number>
                <text:p text:style-name="al">Op 2 maart 2026 heeft Waterschap Drents Overijsselse Delta aan Aveco de Bondt een omgevingsvergunning wateractiviteit verleend. Deze vergunning is verleend voor het aanleggen van een dam met duiker binnen het beperkingengebied van het B-oppervlaktewaterlichaam S9381.</text:p>
              </text:list-item>
            </text:list>
            <text:p text:style-name="common-al">Het intrekkingsbesluit is op 29 mei 2026 verzonden naar de aanvrager (dossiernummer Z/26/075954). </text:p>
            <text:p text:style-name="common-al">
            <text:span text:style-name="nadrukvet">Informatie </text:span>
          </text:p>
            <text:p text:style-name="common-al">Het intrekkingsbesluit wateractiviteit en de daarbij behorende stukken liggen vanaf 28 mei 2026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Bezwaar </text:span>
          </text:p>
            <text:p text:style-name="common-al">Tot en met 10 juli 2026 kunt u tegen deze wijziging omgevingsvergunning wateractiviteit bezwaar maken bij het dagelijks bestuur van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sbesluit Omgevingsvergunning wateractiviteit voor het besluit van 2 maart 2026, met kenmerk Z/26/073785 in te trekken. Locatie nabij de Zuidveenseweg in Zuidveen</meta:user-defined>
    <meta:user-defined meta:name="DCTERMS.W3CDTF/DCTERMS.available">2026-06-02</meta:user-defined>
    <meta:user-defined meta:name="DCTERMS.W3CDTF/OVERHEIDop.jaargang">2026</meta:user-defined>
    <meta:user-defined meta:name="OVERHEIDop.publicationIssue">14010</meta:user-defined>
    <meta:user-defined meta:name="OVERHEIDop.WsbID/DC.identifier">wsb-2026-14010</meta:user-defined>
    <meta:user-defined meta:name="OVERHEIDop.versieInformatie"/>
  </office:meta>
</office:document-meta>
</file>