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9044 voor het aanbrengen van een alternatieve waterberging ter plaatse van de Burgemeester Ten Heuvelhofweg 62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alternatieve waterberging ten behoeve van de compensatie van toenemend verhard oppervlak in een omvang van meer dan 500 m² ter plaatse van de Burgemeester Ten Heuvelhofweg 62 te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9044 voor het aanbrengen van een alternatieve waterberging ter plaatse van de Burgemeester Ten Heuvelhofweg 62 te Hazerswoude-dorp.</meta:user-defined>
    <meta:user-defined meta:name="OVERHEIDop.datumEindeReactietermijn">2026-03-04</meta:user-defined>
    <meta:user-defined meta:name="OVERHEIDop.TilID/OVERHEIDop.terinzageleggingOP">til-2026-1880</meta:user-defined>
    <meta:user-defined meta:name="DCTERMS.W3CDTF/DCTERMS.available">2026-01-22</meta:user-defined>
    <meta:user-defined meta:name="DCTERMS.W3CDTF/OVERHEIDop.jaargang">2026</meta:user-defined>
    <meta:user-defined meta:name="OVERHEIDop.publicationIssue">1401</meta:user-defined>
    <meta:user-defined meta:name="OVERHEIDop.WsbID/DC.identifier">wsb-2026-1401</meta:user-defined>
    <meta:user-defined meta:name="OVERHEIDop.versieInformatie"/>
  </office:meta>
</office:document-meta>
</file>