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waterleiding middels een gestuurde boring, ter hoogte van 's-Gravelandseweg 22c 1381HJ Weesp - AGV - AGV2026-0020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waterleiding middels een gestuurde boring, ter hoogte van 's-Gravelandseweg 22c 1381HJ Weesp. Het zaaknummer is AGV2026-002013.</text:p>
            <text:p text:style-name="common-al">Dit maatwerkbesluit is verzonden op 29-05-2026.</text:p>
            <text:p text:style-name="common-al">
            <text:span text:style-name="nadrukvet">Inzien van de stukken</text:span>
          </text:p>
            <text:p text:style-name="common-al">U kunt het besluit en de bijlagen inzien. Stuur daarvoor een e-mail naar ondersteuningvth@agv.nl. Vermeld dan uw zaaknummer AGV2026-00201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13</meta:user-defined>
    <meta:user-defined meta:name="DCTERMS.abstract">Melding WsV, Van den Heuvel Aannemingsbedrijf B.V., ter hoogte van 's-Gravelandseweg 22c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waterleiding middels een gestuurde boring, ter hoogte van 's-Gravelandseweg 22c 1381HJ Weesp - AGV - AGV2026-002013</meta:user-defined>
    <meta:user-defined meta:name="DCTERMS.W3CDTF/DCTERMS.available">2026-06-02</meta:user-defined>
    <meta:user-defined meta:name="DCTERMS.W3CDTF/OVERHEIDop.jaargang">2026</meta:user-defined>
    <meta:user-defined meta:name="OVERHEIDop.publicationIssue">14008</meta:user-defined>
    <meta:user-defined meta:name="OVERHEIDop.WsbID/DC.identifier">wsb-2026-14008</meta:user-defined>
    <meta:user-defined meta:name="OVERHEIDop.versieInformatie"/>
  </office:meta>
</office:document-meta>
</file>