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en jaarverslag 2025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6 mei 2026 heeft het dagelijks bestuur de jaarrekening en het jaarverslag voor het jaar 2025 in ontwerp vastgesteld.</text:p>
            <text:p text:style-name="tussenkopcur">Wat is een jaarrekening en jaarverslag?</text:p>
            <text:p text:style-name="common-al">In de jaarrekening en het jaarverslag staat wat het waterschap het afgelopen jaar heeft gedaan en wat dat heeft gekost. Onderdeel van de jaarrekening en het jaarverslag zijn de controleverklaring en het verslag van bevindingen van de accountant.</text:p>
            <text:p text:style-name="tussenkopcur">Documenten bekijken (ter inzage)</text:p>
            <text:p text:style-name="common-al">Het ontwerp van de jaarrekening en het jaarverslag 2025 en de bijhorende documenten kunt u bekijken op de website van Vechtstromen via de volgende link: <text:a xlink:href="https://www.vechtstromen.nl/terinzage" xlink:type="simple">https://www.vechtstromen.nl/terinzage</text:a>.</text:p>
            <text:p text:style-name="common-al">Ook kunt u de het ontwerp van de jaarrekening en het jaarverslag 2025 en bijhorende documenten tijdens kantooruren bekijken in het waterschapskantoor, Kooikersweg 1 te Almelo. </text:p>
            <text:p text:style-name="common-al">U kunt deze documenten bekijken met ingang van 8 juni tot en met 22 juni 2026.</text:p>
            <text:p text:style-name="tussenkopcur">Hoe gaat het verder?</text:p>
            <text:p text:style-name="common-al">Het ontwerp van de jaarrekening en het jaarverslag 2025 worden door het algemeen bestuur behandeld in zijn vergadering van 1 juli 2026.</text:p>
            <text:p text:style-name="common-al">U kunt niet bij de rechtbank (bestuursrechter) reageren (beroep instellen) tegen het vaststellen van het ontwerp van de jaarrekening en het jaarverslag 2025.</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 jaarrekening en jaarverslag 2025 waterschap Vechtstromen</meta:user-defined>
    <meta:user-defined meta:name="DCTERMS.W3CDTF/DCTERMS.available">2026-06-05</meta:user-defined>
    <meta:user-defined meta:name="DCTERMS.W3CDTF/OVERHEIDop.jaargang">2026</meta:user-defined>
    <meta:user-defined meta:name="OVERHEIDop.publicationIssue">14005</meta:user-defined>
    <meta:user-defined meta:name="OVERHEIDop.WsbID/DC.identifier">wsb-2026-14005</meta:user-defined>
    <meta:user-defined meta:name="OVERHEIDop.versieInformatie"/>
  </office:meta>
</office:document-meta>
</file>