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aanleggen van een afrastering langs de Gekanaliseerde Hollandsche IJssel op de locatie bij Willeskop 68c in Montfoort (code HDSR73542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aanleggen van een afrastering langs de Gekanaliseerde Hollandsche IJssel op de locatie bij Willeskop 68c in Montfoort. Dit besluit is verzonden op 29 mei 2026.</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0 juli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2 jun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001</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001</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001</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35421</meta:user-defined>
    <meta:user-defined meta:name="DCTERMS.abstract">Verleende omgevingsvergunning voor het aanleggen van een afrastering langs de Gekanaliseerde Hollandsche IJssel op de locatie bij Willeskop 68c in Montfoort. </meta:user-defined>
    <dc:language>nl</dc:language>
    <meta:user-defined meta:name="OVERHEIDop.locatietype/OVERHEIDop.gebiedsmarkering">Vlak</meta:user-defined>
    <meta:user-defined meta:name="DC.title">Hoogheemraadschap De Stichtse Rijnlanden – Verleende omgevingsvergunning voor het aanleggen van een afrastering langs de Gekanaliseerde Hollandsche IJssel op de locatie bij Willeskop 68c in Montfoort (code HDSR735421)</meta:user-defined>
    <meta:user-defined meta:name="OVERHEIDop.datumEindeReactietermijn">2026-07-10</meta:user-defined>
    <meta:user-defined meta:name="OVERHEIDop.TilID/OVERHEIDop.terinzageleggingOP">til-2026-20951</meta:user-defined>
    <meta:user-defined meta:name="DCTERMS.W3CDTF/DCTERMS.available">2026-06-02</meta:user-defined>
    <meta:user-defined meta:name="DCTERMS.W3CDTF/OVERHEIDop.jaargang">2026</meta:user-defined>
    <meta:user-defined meta:name="OVERHEIDop.publicationIssue">14001</meta:user-defined>
    <meta:user-defined meta:name="OVERHEIDop.WsbID/DC.identifier">wsb-2026-14001</meta:user-defined>
    <meta:user-defined meta:name="OVERHEIDop.versieInformatie"/>
  </office:meta>
</office:document-meta>
</file>