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2553) Aanvraag omgevingsvergunning voor een wateractiviteit: Het vergraven van een watergang in Beekdal ten behoeve van de fietsverbinding Groene Corridor. De werkzaamheden vinden plaats in de buurt van Eindhovensedijk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8 mei 2026 een aanvraag voor een vergunning in het kader van de Omgevingswet voor een wateractiviteit ontvangen voor het vergraven van een watergang in Beekdal ten behoeve van de fietsverbinding Groene Corridor. De werkzaamheden vinden plaats in de buurt van Eindhovensedijk in Oirschot. De aanvraag is geregistreerd met zaaknummer 0539392553.</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2553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2553</meta:user-defined>
    <meta:user-defined meta:name="DCTERMS.abstract">Het vergraven van een watergang in Beekdal ten behoeve van de fietsverbinding Groene Corridor in de buurt van Eindhovensedijk in Oirschot</meta:user-defined>
    <dc:language>nl</dc:language>
    <meta:user-defined meta:name="OVERHEIDop.locatietype/OVERHEIDop.gebiedsmarkering">Vlak</meta:user-defined>
    <meta:user-defined meta:name="DC.title">(0539392553) Aanvraag omgevingsvergunning voor een wateractiviteit: Het vergraven van een watergang in Beekdal ten behoeve van de fietsverbinding Groene Corridor. De werkzaamheden vinden plaats in de buurt van Eindhovensedijk in Oirschot</meta:user-defined>
    <meta:user-defined meta:name="DCTERMS.W3CDTF/DCTERMS.available">2026-06-02</meta:user-defined>
    <meta:user-defined meta:name="DCTERMS.W3CDTF/OVERHEIDop.jaargang">2026</meta:user-defined>
    <meta:user-defined meta:name="OVERHEIDop.publicationIssue">14000</meta:user-defined>
    <meta:user-defined meta:name="OVERHEIDop.WsbID/DC.identifier">wsb-2026-14000</meta:user-defined>
    <meta:user-defined meta:name="OVERHEIDop.versieInformatie"/>
  </office:meta>
</office:document-meta>
</file>