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2800 voor diverse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uitvoeren van twee horizontaal gestuurde boringen, leggen en hebben van twee mantelbuizen HPE Ø 500 mm PE 100 SDR 11 op een diepte van respectievelijk hartlijn boring NAP -20,00 m en het daarin doorvoeren van kabels in de bodem in een kwelgevoelig gebied in de Haarlemmermeerpolder. De werkzaamheden vinden plaats in verband met de realisatie van het 50 kV elektriciteitsnet, ter hoogte van de Buitenvelderbaan op Luchthaven Schiphol.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11 februar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2800 voor diverse werkzaamheden op luchthaven Schiphol in de gemeente Haarlemmermeer.</meta:user-defined>
    <meta:user-defined meta:name="OVERHEIDop.datumEindeReactietermijn">2026-02-11</meta:user-defined>
    <meta:user-defined meta:name="OVERHEIDop.TilID/OVERHEIDop.terinzageleggingOP">til-2025-45268</meta:user-defined>
    <meta:user-defined meta:name="DCTERMS.W3CDTF/DCTERMS.available">2026-01-02</meta:user-defined>
    <meta:user-defined meta:name="DCTERMS.W3CDTF/OVERHEIDop.jaargang">2026</meta:user-defined>
    <meta:user-defined meta:name="OVERHEIDop.publicationIssue">14</meta:user-defined>
    <meta:user-defined meta:name="OVERHEIDop.WsbID/DC.identifier">wsb-2026-14</meta:user-defined>
    <meta:user-defined meta:name="OVERHEIDop.versieInformatie"/>
  </office:meta>
</office:document-meta>
</file>