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kabels en leidingen bij een waterkering op de locatie nabij Johan de Wittlaan 1 in Woerden (code HDSR7455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kabels en leidingen bij een waterkering op de locatie nabij Johan de Wittlaan 1 in Woerden. Dit besluit is verzonden op 29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9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5518</meta:user-defined>
    <meta:user-defined meta:name="DCTERMS.abstract">Verleende omgevingsvergunning voor het leggen van kabels en leidingen bij een waterkering op de locatie nabij Johan de Wittlaan 1 in Woerde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leggen van kabels en leidingen bij een waterkering op de locatie nabij Johan de Wittlaan 1 in Woerden (code HDSR745518)</meta:user-defined>
    <meta:user-defined meta:name="OVERHEIDop.datumEindeReactietermijn">2026-07-10</meta:user-defined>
    <meta:user-defined meta:name="OVERHEIDop.TilID/OVERHEIDop.terinzageleggingOP">til-2026-20942</meta:user-defined>
    <meta:user-defined meta:name="DCTERMS.W3CDTF/DCTERMS.available">2026-06-02</meta:user-defined>
    <meta:user-defined meta:name="DCTERMS.W3CDTF/OVERHEIDop.jaargang">2026</meta:user-defined>
    <meta:user-defined meta:name="OVERHEIDop.publicationIssue">13996</meta:user-defined>
    <meta:user-defined meta:name="OVERHEIDop.WsbID/DC.identifier">wsb-2026-13996</meta:user-defined>
    <meta:user-defined meta:name="OVERHEIDop.versieInformatie"/>
  </office:meta>
</office:document-meta>
</file>