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2657 voor het aanbrengen van een omhullende mantelbuis nabij Kopraweg 1 te Amst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brengen van een omhullende PE100 SDR11 mantelbuis Ø 400 mm binnen de kern- en beschermingszone van een regionale kering en binnen een kwetsbaar kwelgebied nabij Kopraweg 1 te Amster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9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9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9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2657 voor het aanbrengen van een omhullende mantelbuis nabij Kopraweg 1 te Amsterdam.</meta:user-defined>
    <meta:user-defined meta:name="OVERHEIDop.datumEindeReactietermijn">2026-07-11</meta:user-defined>
    <meta:user-defined meta:name="OVERHEIDop.TilID/OVERHEIDop.terinzageleggingOP">til-2026-20936</meta:user-defined>
    <meta:user-defined meta:name="DCTERMS.W3CDTF/DCTERMS.available">2026-06-02</meta:user-defined>
    <meta:user-defined meta:name="DCTERMS.W3CDTF/OVERHEIDop.jaargang">2026</meta:user-defined>
    <meta:user-defined meta:name="OVERHEIDop.publicationIssue">13993</meta:user-defined>
    <meta:user-defined meta:name="OVERHEIDop.WsbID/DC.identifier">wsb-2026-13993</meta:user-defined>
    <meta:user-defined meta:name="OVERHEIDop.versieInformatie"/>
  </office:meta>
</office:document-meta>
</file>