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B-oppervlaktewaterlichaam en het dempen van overige oppervlaktewaterlichamen, het graven van oppervlaktewaterlichamen, het verwijderen van een dam met duiker nabij Havelterberg Rolbaan/Startbaan in Havelte</text:p>
      <text:section text:name="zakelijke-mededeling_id1-3-2" text:style-name="zakelijke-mededeling">
        <text:section text:name="zakelijke-mededeling-tekst_id1-3-2-1" text:style-name="zakelijke-mededeling-tekst">
          <text:section text:name="tekst_id1-3-2-1-1" text:style-name="tekst">
            <text:p text:style-name="common-al">Op 28 mei 2026 heeft het dagelijks bestuur van Waterschap Drents Overijsselse Delta een omgevingsvergunning wateractiviteit verleend voor het dempen van B-oppervlaktewaterlichaam S12706, het dempen van overige oppervlaktewaterlichamen, het graven van oppervlaktewaterlichamen, het verwijderen van een dam met duiker uit B-oppervlaktewaterlichaam S3325 en het wijzigen van het oppervlaktewater. De locatie is plaatselijk bekend als Havelterberg nabij Rolbaan/Startbaan in Havelte. (dossiernummer Z/26/074835). De vergunning is op 29 mei 2026 verzonden naar de aanvrager. </text:p>
            <text:p text:style-name="common-al">
            <text:span text:style-name="nadrukvet">Informatie </text:span>
          </text:p>
            <text:p text:style-name="common-al">De omgevingsvergunning wateractiviteit en de daarbij behorende stukken liggen vanaf 28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0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9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dempen van B-oppervlaktewaterlichaam en het dempen van overige oppervlaktewaterlichamen, het graven van oppervlaktewaterlichamen, het verwijderen van een dam met duiker nabij Havelterberg Rolbaan/Startbaan in Havelte</meta:user-defined>
    <meta:user-defined meta:name="DCTERMS.W3CDTF/DCTERMS.available">2026-06-02</meta:user-defined>
    <meta:user-defined meta:name="DCTERMS.W3CDTF/OVERHEIDop.jaargang">2026</meta:user-defined>
    <meta:user-defined meta:name="OVERHEIDop.publicationIssue">13990</meta:user-defined>
    <meta:user-defined meta:name="OVERHEIDop.WsbID/DC.identifier">wsb-2026-13990</meta:user-defined>
    <meta:user-defined meta:name="OVERHEIDop.versieInformatie"/>
  </office:meta>
</office:document-meta>
</file>