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en een kabel en het kruisen van een weg in de lengterichting van de regionale waterkering ter hoogte van Hofweg 1 en 2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01-2026
				</text:p>
            <text:p text:style-name="common-al">
            <text:span text:style-name="nadrukvet"> Zaaknummer: </text:span> 2025120816353
				</text:p>
            <text:p text:style-name="common-al">
            <text:span text:style-name="nadrukvet"> Besluitkenmerk: </text:span> 9999000010193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9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9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0816353</meta:user-defined>
    <meta:user-defined meta:name="DCTERMS.abstract">het leggen en een kabel en het kruisen van een weg in de lengterichting van de regionale waterkering ter hoogte van Hofweg 1 en 2 in Ilpendam</meta:user-defined>
    <dc:language>nl</dc:language>
    <meta:user-defined meta:name="OVERHEIDop.locatietype/OVERHEIDop.gebiedsmarkering">Punt</meta:user-defined>
    <meta:user-defined meta:name="DC.title">Verleende vergunning voor het leggen en een kabel en het kruisen van een weg in de lengterichting van de regionale waterkering ter hoogte van Hofweg 1 en 2 in Ilpen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1399</meta:user-defined>
    <meta:user-defined meta:name="OVERHEIDop.WsbID/DC.identifier">wsb-2026-1399</meta:user-defined>
    <meta:user-defined meta:name="OVERHEIDop.versieInformatie"/>
  </office:meta>
</office:document-meta>
</file>